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646in" fo:margin-left="0.0924in" fo:margin-top="0in" fo:margin-bottom="0in" fo:break-before="auto" fo:break-after="auto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5.1139in"/>
    </style:style>
    <style:style style:name="Table1.1" style:family="table-row">
      <style:table-row-properties style:min-row-height="0.4326in"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9958in" fo:keep-together="auto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0.7646in" fo:keep-together="auto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2.0125in" fo:keep-together="auto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4.7396in" fo:keep-together="auto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7174in" fo:keep-together="auto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.0819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819in" fo:margin-right="0in" fo:margin-top="0in" fo:margin-bottom="0.0055in" loext:contextual-spacing="false" fo:line-height="8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4181in" fo:margin-right="0.2398in" fo:margin-top="0.072in" fo:margin-bottom="0in" loext:contextual-spacing="false" fo:line-height="100%" fo:text-align="start" style:justify-single-word="false" fo:keep-together="auto" fo:orphans="0" fo:widows="0" fo:text-indent="-0.1701in" style:auto-text-indent="false" fo:padding="0in" fo:border="none" fo:keep-with-next="auto"/>
    </style:style>
    <style:style style:name="P10" style:family="paragraph" style:parent-style-name="Standard">
      <style:paragraph-properties fo:margin-left="0.098in" fo:margin-right="0.0909in" fo:margin-top="0.0673in" fo:margin-bottom="0in" loext:contextual-spacing="false" fo:line-height="100%" fo:text-align="center" style:justify-single-word="false" fo:keep-together="auto" fo:orphans="0" fo:widows="0" fo:text-indent="0.002in" style:auto-text-indent="false" fo:padding="0in" fo:border="none" fo:keep-with-next="auto"/>
    </style:style>
    <style:style style:name="P11" style:family="paragraph" style:parent-style-name="Standard">
      <style:paragraph-properties fo:margin-left="0.0083in" fo:margin-right="0.002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264in" fo:margin-right="0.1189in" fo:margin-top="0.0008in" fo:margin-bottom="0in" loext:contextual-spacing="false" fo:line-height="100%" fo:text-align="center" style:justify-single-word="false" fo:keep-together="auto" fo:orphans="0" fo:widows="0" fo:text-indent="-0.0008in" style:auto-text-indent="false" fo:padding="0in" fo:border="none" fo:keep-with-next="auto"/>
    </style:style>
    <style:style style:name="P13" style:family="paragraph" style:parent-style-name="Standard">
      <style:paragraph-properties fo:margin-left="0.0811in" fo:margin-right="0.0717in" fo:margin-top="0in" fo:margin-bottom="0in" loext:contextual-spacing="false" fo:line-height="100%" fo:text-align="center" style:justify-single-word="false" fo:keep-together="auto" fo:orphans="0" fo:widows="0" fo:text-indent="-0.0028in" style:auto-text-indent="false" fo:padding="0in" fo:border="none" fo:keep-with-next="auto"/>
    </style:style>
    <style:style style:name="P14" style:family="paragraph" style:parent-style-name="Standard">
      <style:paragraph-properties fo:margin-left="0.0083in" fo:margin-right="0in" fo:margin-top="0in" fo:margin-bottom="0in" loext:contextual-spacing="false" fo:line-height="85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083in" fo:margin-right="0.003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083in" fo:margin-right="0.0035in" fo:margin-top="0in" fo:margin-bottom="0in" loext:contextual-spacing="false" fo:line-height="85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827in" fo:margin-right="0.0756in" fo:margin-top="0.142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811in" fo:margin-right="0.1728in" fo:margin-top="0in" fo:margin-bottom="0in" loext:contextual-spacing="false" fo:line-height="100%" fo:text-align="center" style:justify-single-word="false" fo:keep-together="auto" fo:orphans="0" fo:widows="0" fo:text-indent="-0.0008in" style:auto-text-indent="false" fo:padding="0in" fo:border="none" fo:keep-with-next="auto"/>
    </style:style>
    <style:style style:name="P19" style:family="paragraph" style:parent-style-name="Standard">
      <style:paragraph-properties fo:margin-left="0.0083in" fo:margin-right="0.0008in" fo:margin-top="0in" fo:margin-bottom="0in" loext:contextual-spacing="false" fo:line-height="78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Title" style:master-page-name="Standard">
      <style:paragraph-properties fo:margin-top="0.0472in" fo:margin-bottom="0in" loext:contextual-spacing="false" fo:line-height="100%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hotodermatology Society Annual Meeting -- March 26, 2026 <text:line-break/>Denver, Colorado</text:p>
      <text:p text:style-name="P1"/>
      <text:p text:style-name="P7"><text:span text:style-name="T1">ABSTRACT SUBMISSION TEMPLATE -- DUE 12/31/2025 – Email to: </text:span><text:a xlink:type="simple" xlink:href="mailto:ju.photoderm@outlook.com" text:style-name="ListLabel_20_1" text:visited-style-name="ListLabel_20_1"><text:span text:style-name="T5">ju.photoderm@outlook.com</text:span></text:a></text:p>
      <text:p text:style-name="P8"><text:span text:style-name="T6">IF YOU DO NOT RECEIVE A CONFIRMATION OF RECEIPT IN 5 BUSINESS DAYS, PLEASE FOLLOW-UP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">ABSTRACT TITLE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0"><text:span text:style-name="T1">PRESENTING AUTHOR: Name,</text:span></text:p>
            <text:p text:style-name="P11"><text:span text:style-name="T1">title, affiliation, email, phone number, and address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5"/>
            <text:p text:style-name="P12"><text:span text:style-name="T1">OTHER AUTHORS and their affiliations</text:span></text:p>
          </table:table-cell>
          <table:table-cell table:style-name="Table1.B3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13"><text:span text:style-name="T3">IF </text:span><text:span text:style-name="T7">eligible</text:span><text:span text:style-name="T3"> for resident/fellow abstract competition: </text:span><text:span text:style-name="T1">Training program title and affiliation; training program director name, title, and email; and faculty project mentor</text:span></text:p>
            <text:p text:style-name="P14"><text:span text:style-name="T1">name, title, and email</text:span></text:p>
          </table:table-cell>
          <table:table-cell table:style-name="Table1.B4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15"><text:span text:style-name="T1">ABSTRACT</text:span></text:p>
            <text:p text:style-name="P17"><text:span text:style-name="T2">2000 characters or less (including spaces) using font size 10</text:span></text:p>
          </table:table-cell>
          <table:table-cell table:style-name="Table1.B5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16"><text:span text:style-name="T1">CONTACT (if</text:span></text:p>
            <text:p text:style-name="P18"><text:span text:style-name="T1">different from presenting author), email</text:span></text:p>
            <text:p text:style-name="P19"><text:span text:style-name="T1">and phone</text:span></text:p>
          </table:table-cell>
          <table:table-cell table:style-name="Table1.B6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2.7953in" fo:margin-right="0.9909in" fo:margin-top="0.0472in" fo:margin-bottom="0in" loext:contextual-spacing="false" fo:line-height="100%" fo:text-align="start" style:justify-single-word="false" fo:keep-together="auto" fo:orphans="0" fo:widows="0" fo:text-indent="-1.319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07in" fo:margin-bottom="0.1945in" fo:margin-left="0.9028in" fo:margin-right="0.8335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4" meta:word-count="97" meta:character-count="690" meta:non-whitespace-character-count="605"/>
    <meta:generator>LibreOfficeDev/6.0.5.2$Linux_X86_64 LibreOffice_project/</meta:generator>
    <meta:user-defined meta:name="Created">Created</meta:user-defined>
    <meta:user-defined meta:name="Creator">Acrobat PDFMaker 24 for Word</meta:user-defined>
    <meta:user-defined meta:name="LastSaved">LastSaved</meta:user-defined>
    <meta:user-defined meta:name="Producer">Adobe PDF Library 24.2.159</meta:user-defined>
    <meta:user-defined meta:name="SourceModified" meta:value-type="string">D:20240716003605</meta:user-defined>
  </office:meta>
</office:document-meta>
</file>